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251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5.498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87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55cm" fo:keep-together="always"/>
    </style:style>
    <style:style style:name="P1" style:family="paragraph" style:parent-style-name="Standard">
      <style:text-properties style:font-name="標楷體1" fo:font-size="16pt" fo:font-weight="bold" style:font-name-asian="標楷體" style:font-size-asian="16pt" style:font-weight-asian="bold" style:font-name-complex="標楷體1"/>
    </style:style>
    <style:style style:name="P2" style:family="paragraph" style:parent-style-name="Standard">
      <style:paragraph-properties fo:text-align="end" style:justify-single-word="false"/>
      <style:text-properties style:font-name="標楷體1" fo:font-size="18pt" style:font-size-asian="18pt" style:font-name-complex="標楷體1"/>
    </style:style>
    <style:style style:name="P3" style:family="paragraph" style:parent-style-name="Standard">
      <style:text-properties style:font-name="標楷體1" fo:font-size="20pt" fo:font-weight="bold" style:font-name-asian="標楷體" style:font-size-asian="20pt" style:font-weight-asian="bold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size="18pt" style:font-name-asian="標楷體" style:font-size-asian="18pt" style:font-name-complex="標楷體1"/>
    </style:style>
    <style:style style:name="P5" style:family="paragraph" style:parent-style-name="Standard">
      <style:paragraph-properties style:snap-to-layout-grid="false"/>
      <style:text-properties style:font-name="標楷體1" fo:font-size="18pt" style:font-name-asian="標楷體" style:font-size-asian="18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8pt" style:font-size-asian="18pt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8pt" style:font-size-asian="18pt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8pt" style:font-name-asian="標楷體" style:font-size-asian="18pt" style:font-name-complex="標楷體1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1"/>
    </style:style>
    <style:style style:name="T3" style:family="text">
      <style:text-properties style:font-name="標楷體1" fo:font-size="18pt" style:font-name-asian="標楷體" style:font-size-asian="18pt" style:font-name-complex="標楷體1"/>
    </style:style>
    <style:style style:name="T4" style:family="text">
      <style:text-properties style:font-name="標楷體1" fo:font-weight="bold" style:font-name-asian="標楷體" style:font-weight-asian="bold" style:font-name-complex="標楷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申請日期：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  <text:p text:style-name="P3">高雄市志願服務獎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　請　人<text:span text:style-name="T3"/></text:p>
            <text:p text:style-name="P4">（簽名蓋章）</text:p>
          </table:table-cell>
          <table:table-cell table:style-name="表格1.A1" office:value-type="string">
            <text:p text:style-name="P5">中文姓名：<text:span text:style-name="T3"/></text:p>
            <text:p text:style-name="P5"/>
            <text:p text:style-name="P5"/>
            <text:p text:style-name="P5"/>
            <text:p text:style-name="P5">英文姓名：</text:p>
          </table:table-cell>
          <table:table-cell table:style-name="表格1.C2" office:value-type="string">
            <text:p text:style-name="P4">基<text:span text:style-name="T3"/></text:p>
            <text:p text:style-name="P4">本<text:span text:style-name="T3"/></text:p>
            <text:p text:style-name="P4">資<text:span text:style-name="T3"/></text:p>
            <text:p text:style-name="P4">料</text:p>
          </table:table-cell>
          <table:table-cell table:style-name="表格1.A1" table:number-columns-spanned="3" office:value-type="string">
            <text:p text:style-name="P5">性別：　<text:span text:style-name="T3"/></text:p>
            <text:p text:style-name="P6"><text:span text:style-name="T1">出生年月日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  <text:p text:style-name="P5">國民身分證統一編號<text:span text:style-name="T3"/></text:p>
            <text:p text:style-name="P5">（或護照號碼）：<text:span text:style-name="T3"/></text:p>
            <text:p text:style-name="P5">住（居）所地址：<text:span text:style-name="T3"/></text:p>
            <text:p text:style-name="P5"/>
            <text:p text:style-name="P5">聯絡電話：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7"><text:span text:style-name="T1">重</text:span><text:span text:style-name="T2"> </text:span><text:span text:style-name="T1">要</text:span><text:span text:style-name="T2"> </text:span><text:span text:style-name="T1">事</text:span><text:span text:style-name="T2"> </text:span><text:span text:style-name="T1">蹟</text:span></text:p>
          </table:table-cell>
          <table:table-cell table:style-name="表格1.C2" table:number-columns-spanned="5" office:value-type="string">
            <text:p text:style-name="Standard"><text:span text:style-name="T3">1.</text:span><text:span text:style-name="T3">服務時數　　　小時</text:span></text:p>
            <text:p text:style-name="Standard"><text:span text:style-name="T3">2.</text:span><text:span text:style-name="T3">主要績效（詳附服務績效證明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8">志願服務運用單位意見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8">負責人<text:span text:style-name="T3"/></text:p>
            <text:p text:style-name="P8">核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C2" office:value-type="string">
            <text:p text:style-name="P8">審查機關意見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8">首長核章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4">註：本資料僅供於本年度該單位提報本市志願服務獎勵時使用，違者依「個人資料保護法」第</text:span><text:span text:style-name="T4">28</text:span><text:span text:style-name="T4">條及第</text:span><text:span text:style-name="T4">29</text:span><text:span text:style-name="T4">條規定處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</dc:title>
    <meta:initial-creator>w40</meta:initial-creator>
    <meta:creation-date>2023-04-22T07:56:00</meta:creation-date>
    <dc:creator>user</dc:creator>
    <dc:date>2023-04-22T08:04:00</dc:date>
    <meta:editing-cycles>5</meta:editing-cycles>
    <meta:editing-duration>PT7M</meta:editing-duration>
    <meta:document-statistic meta:table-count="1" meta:image-count="0" meta:object-count="0" meta:page-count="1" meta:paragraph-count="25" meta:word-count="188" meta:character-count="220" meta:non-whitespace-character-count="192"/>
    <meta:generator>LibreOffice/25.2.3.2$Windows_X86_64 LibreOffice_project/bbb074479178df812d175f709636b368952c2ce3</meta:generator>
    <meta:user-defined meta:name="AppVersion">16.0000</meta:user-defined>
  </office:meta>
</office:document-meta>
</file>